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17F00000BFFC867CB8BA94338D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586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4586"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4586"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4586"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4586"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4586" style:font-name="Calibri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4586" style:font-name="Calibri" fo:font-size="20pt" fo:font-weight="bold" officeooo:rsid="001e5d76" officeooo:paragraph-rsid="001e5d76" style:font-size-asian="20pt" style:font-weight-asian="bold" style:font-size-complex="2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1e5d7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8.574cm" svg:height="3.071cm" draw:z-index="0"><draw:image xlink:href="Pictures/200000090000217F00000BFFC867CB8BA94338D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CONVOCATION</text:p>
      <text:p text:style-name="P6">Assemblée Générale Ordinaire</text:p>
      <text:p text:style-name="P1"/>
      <text:p text:style-name="P1">Le <text:span text:style-name="T2">mercredi 16 Novembre 2016</text:span></text:p>
      <text:p text:style-name="P1">de 1<text:span text:style-name="T2">8</text:span>h<text:span text:style-name="T2">30</text:span> à 20h30</text:p>
      <text:p text:style-name="P1"/>
      <text:p text:style-name="P1">Espace TETRIS – 23 route de la Marigarde</text:p>
      <text:p text:style-name="P1">06130 Grasse</text:p>
      <text:p text:style-name="P1">Se garer à l'extérieur – Merci !</text:p>
      <text:p text:style-name="P1"/>
      <text:p text:style-name="P2"/>
      <text:p text:style-name="P2">Ordre du jour :</text:p>
      <text:p text:style-name="P2">- présentation du rapport moral</text:p>
      <text:p text:style-name="P2">- présentation du rapport financier</text:p>
      <text:p text:style-name="P2">- présentation des perspectives d'activités</text:p>
      <text:p text:style-name="P2">- élection du Conseil d'Administration</text:p>
      <text:p text:style-name="P2"/>
      <text:p text:style-name="P2">Merci pour votre présence.</text:p>
      <text:p text:style-name="P2"/>
      <text:p text:style-name="P2">–--------------------------------------------------------------------------------------------------------------------------------</text:p>
      <text:p text:style-name="P4">Pour les adhérents-es ne pouvant pas être présents-es et souhaitant être représentés-ées</text:p>
      <text:p text:style-name="P4">Pouvoir</text:p>
      <text:p text:style-name="P4"/>
      <text:p text:style-name="P5">Je soussigné(e) Madame, Monsieur …....................................................................................</text:p>
      <text:p text:style-name="P5">donne pouvoir à …................................................................................................................</text:p>
      <text:p text:style-name="P5">pour me représenter lors de l'Assemblée Générale Ordinaire qui aura lieu le <text:span text:style-name="T2">mercredi 16 </text:span><text:s/>Novembre à 1<text:span text:style-name="T2">8</text:span>h<text:span text:style-name="T2">30</text:span> à Grasse.</text:p>
      <text:p text:style-name="P5">Pour, en mon nom, signer tout registre ou feuille de présence, participer à toutes les délibérations, prendre toutes les décisions figurant à l'ordre du jour.</text:p>
      <text:p text:style-name="P5"/>
      <text:p text:style-name="P5">Fait à...............................</text:p>
      <text:p text:style-name="P5"/>
      <text:p text:style-name="P3">Signature du mandant<text:span text:style-name="T1"><text:tab/><text:tab/><text:tab/><text:tab/><text:tab/><text:tab/></text:span>Signature du mandataire</text:p>
      <text:p text:style-name="P5">Faire précéder la signature de la <text:s text:c="58"/>Faire précéder la signature de la</text:p>
      <text:p text:style-name="P5">mention « Bon pour pouvoir »<text:tab/><text:tab/><text:tab/><text:tab/> <text:s text:c="10"/>mention « Bon pour acceptation »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64cm" fo:margin-bottom="1.9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09:08:04.892000000</meta:creation-date>
    <dc:date>2016-10-18T15:14:50.700000000</dc:date>
    <meta:editing-duration>PT1M49S</meta:editing-duration>
    <meta:editing-cycles>2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24" meta:word-count="155" meta:character-count="1385" meta:non-whitespace-character-count="1174"/>
  </office:meta>
</office:document-meta>
</file>